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margin-left="0.4916in">
        <style:tab-stops/>
      </style:paragraph-properties>
    </style:style>
    <style:style style:name="P3" style:parent-style-name="Standaard" style:family="paragraph">
      <style:paragraph-properties fo:margin-left="0.4916in">
        <style:tab-stops/>
      </style:paragraph-properties>
    </style:style>
    <style:style style:name="T4" style:parent-style-name="Hyperlink" style:family="text">
      <style:text-properties style:font-name="Arial" style:font-name-complex="Arial" fo:font-size="10pt" style:font-size-asian="10pt" style:font-size-complex="10pt"/>
    </style:style>
    <style:style style:name="T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6" style:parent-style-name="Standaard" style:family="paragraph">
      <style:paragraph-properties fo:margin-left="0.4916in">
        <style:tab-stops/>
      </style:paragraph-properties>
    </style:style>
    <style:style style:name="T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11" style:parent-style-name="Standaard" style:family="paragraph">
      <style:paragraph-properties fo:margin-top="0.0694in" fo:margin-bottom="0.0694in" fo:line-height="100%" fo:background-color="#FFFFFF"/>
    </style:style>
    <style:style style:name="T12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13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4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5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6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17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8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9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20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21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22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23" style:parent-style-name="Standaardalinea-lettertype" style:family="text">
      <style:text-properties style:font-name="Arial" style:font-name-asian="Times New Roman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P24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25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26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27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28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29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30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31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32" style:parent-style-name="Standaard" style:family="paragraph">
      <style:paragraph-properties fo:margin-top="0.0694in" fo:margin-bottom="0.0694in" fo:line-height="100%" fo:background-color="#FFFFFF"/>
    </style:style>
    <style:style style:name="T33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35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36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37" style:parent-style-name="Standaard" style:family="paragraph">
      <style:paragraph-properties fo:margin-top="0.0694in" fo:margin-bottom="0.0694in" fo:line-height="100%" fo:background-color="#FFFFFF"/>
    </style:style>
    <style:style style:name="T38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39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40" style:parent-style-name="Standaardalinea-lettertyp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T41" style:parent-style-name="Hyperlink" style:family="text">
      <style:text-properties style:font-name="Arial" style:font-name-complex="Arial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43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44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  <style:style style:name="P45" style:parent-style-name="Standaard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style:font-weight-complex="bold" fo:font-size="10pt" style:font-size-asian="10pt" style:font-size-complex="10pt" style:language-asian="nl" style:country-asian="NL"/>
    </style:style>
  </office:automatic-styles>
  <office:body>
    <office:text text:use-soft-page-breaks="true">
      <text:p text:style-name="P1">Programma woensdag TH1A en TH1B / donderdag TL1A en TL1B</text:p>
      <text:p text:style-name="Standaard"/>
      <text:p text:style-name="Standaard">9.00 uur start</text:p>
      <text:p text:style-name="P2">9.00 – 9.10 <text:s text:c="2"/>introductie panorama. Vertellen over panorama even een kijkje nemen in het <text:s text:c="9"/><text:line-break/><text:s text:c="23"/>minipanorama.</text:p>
      <text:p text:style-name="P3">9.10 – 9.20 <text:s/>Bekijken <text:s/><text:a xlink:href="https://www.youtube.com/watch?v=eqs81MHJWbQ" office:target-frame-name="_top" xlink:show="replace"><text:span text:style-name="T4">Film Panorama Mesdag</text:span></text:a><text:span text:style-name="T5"><text:s/></text:span></text:p>
      <text:p text:style-name="P6"><text:span text:style-name="T7">9.20 – 9.30 inleiding “een wereld van mensen” / mensen wonen verschillen</text:span><text:span text:style-name="T8">d</text:span><text:span text:style-name="T9">.</text:span><text:span text:style-name="T10"><text:line-break/><text:s text:c="19"/>voorbereiding gevels tekenen en boetseren</text:span></text:p>
      <text:p text:style-name="P11"><text:bookmark-start text:name="x:Panorama.--Gevels"/><text:bookmark-end text:name="x:Panorama.--Gevels"/><text:span text:style-name="T12"><text:s text:c="33"/>1)<text:s/></text:span><text:a xlink:href="https://www.dutcharteducation.com/gevels" office:target-frame-name="_top" xlink:show="replace"><text:span text:style-name="T13">Gev</text:span><text:bookmark-start text:name="_Hlt473501123"/><text:bookmark-start text:name="_Hlt473501124"/><text:span text:style-name="T14">e</text:span><text:bookmark-end text:name="_Hlt473501123"/><text:bookmark-end text:name="_Hlt473501124"/><text:span text:style-name="T15">ls</text:span></text:a><text:bookmark-start text:name="x:Panorama.--Gevels_tekenen"/><text:bookmark-end text:name="x:Panorama.--Gevels_tekenen"/><text:span text:style-name="T16"><text:s text:c="2"/>2) <text:s/></text:span><text:a xlink:href="https://www.dutcharteducation.com/7700-gevels-tekenen" office:target-frame-name="_top" xlink:show="replace"><text:span text:style-name="T17">Gevels te</text:span><text:bookmark-start text:name="_Hlt473501130"/><text:span text:style-name="T18">k</text:span><text:bookmark-end text:name="_Hlt473501130"/><text:span text:style-name="T19">enen</text:span></text:a><text:bookmark-start text:name="x:Panorama.--Gevels_boetseren"/><text:bookmark-end text:name="x:Panorama.--Gevels_boetseren"/><text:span text:style-name="T20"><text:s text:c="3"/>3)<text:s/></text:span><text:a xlink:href="https://www.dutcharteducation.com/gevels-boetseren" office:target-frame-name="_top" xlink:show="replace"><text:span text:style-name="T21">Gevels boet</text:span><text:bookmark-start text:name="_Hlt473501136"/><text:span text:style-name="T22">s</text:span><text:bookmark-end text:name="_Hlt473501136"/><text:span text:style-name="T23">eren</text:span></text:a></text:p>
      <text:p text:style-name="P24"><text:s text:c="4"/><text:tab/>9.30 – 10,30 Werken aan gevels tekenen en gevels boetseren</text:p>
      <text:p text:style-name="P25"><text:s text:c="13"/>10.30 – 10.45 pauze.</text:p>
      <text:p text:style-name="P26"><text:tab/>10.45 vertrek op eigen gelegenheid naar de Fundatie, Wachten aan de achterkant!</text:p>
      <text:p text:style-name="P27"><text:s text:c="13"/>11,00 – 12.00 rondleiding Fundatie ( Kijkopdracht organisatie Peter van Steenwijk)</text:p>
      <text:p text:style-name="P28"><text:s text:c="2"/><text:s text:c="6"/><text:tab/>12,00 – 12.45 pauze</text:p>
      <text:p text:style-name="P29"><text:tab/>12.45 – 13.45 <text:s text:c="2"/>tekenen <text:s/>/ boetseren afmaken.</text:p>
      <text:p text:style-name="P30"><text:s text:c="13"/>14.00 – 15.00 Verder aankleden van het minipanorama.<text:line-break/><text:s text:c="36"/>Krottenhuizen plakken en schilderen,<text:s/><text:line-break/><text:s text:c="36"/>Tenten met ijzerdraad en doeken <text:s/>fabriceren.<text:line-break/><text:s text:c="4"/><text:s text:c="31"/><text:s/>Lucht schilderen<text:s/><text:line-break/><text:s text:c="36"/>Straat tekenen en vormgeven<text:line-break/><text:s text:c="36"/>Play Doh figuurtjes boetseren</text:p>
      <text:p text:style-name="P31">Er zal vermoedelijk een groot verschil aanwezig zijn in tempo<text:line-break/>Het laatste uur leent zich om de differentiatie een kans te geven.</text:p>
      <text:p text:style-name="P32"><text:span text:style-name="T33">Meer info zie:<text:s/></text:span><text:span text:style-name="T34">.</text:span><text:s/><text:a xlink:href="http://factorywall.wikispaces.com/Factorywall+160" office:target-frame-name="_top" xlink:show="replace"><text:span text:style-name="T35">http://factorywall.wikispaces.com/Factorywall+160</text:span></text:a><text:span text:style-name="T36"><text:s/></text:span></text:p>
      <text:p text:style-name="P37"><text:span text:style-name="T38">Mogelijk<text:s/></text:span><text:span text:style-name="T39">muzikaal<text:s/></text:span><text:span text:style-name="T40">afsluiten met<text:s/></text:span><text:a xlink:href="https://www.youtube.com/watch?v=8HGpQXHjU6k" office:target-frame-name="_top" xlink:show="replace"><text:span text:style-name="T41">Iedereen is van de wereld en de wereld is van iedereen.</text:span></text:a><text:span text:style-name="T42">:</text:span></text:p>
      <text:p text:style-name="P43"/>
      <text:p text:style-name="P44"><text:s text:c="14"/></text:p>
      <text:p text:style-name="P45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fo:background-color="transparen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van Steenwijk</meta:initial-creator>
    <dc:creator>Peter van Steenwijk</dc:creator>
    <meta:creation-date>2017-01-30T00:40:00Z</meta:creation-date>
    <dc:date>2017-01-30T00:40:00Z</dc: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12" meta:row-count="13" meta:non-whitespace-character-count="1621"/>
  </office:meta>
</office:document-meta>
</file>