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</style:style>
  </office:automatic-styles>
  <office:body>
    <office:text text:use-soft-page-breaks="true">
      <text:p text:style-name="P1">Naam…………………………………..……………………………….klas…………….docent……………..datum…………………….</text:p>
      <text:p text:style-name="Standaard"/>
      <text:p text:style-name="Standaard">Cijfer perspectief <text:s/>/ panorama periode 2:</text:p>
      <text:p text:style-name="Standaard"/>
      <text:p text:style-name="Standaard">Centraal perspectief / twee vluchtpunten / vogelvluchtperspectief <text:s/>………… <text:s/>( repetitie Magister)</text:p>
      <text:p text:style-name="Standaard"/>
      <text:p text:style-name="Standaard">Film panorama <text:s/>/ theoretische verdieping /<text:s/>digitaal portfolio<text:s/><text:tab/><text:s text:c="2"/>…………. ( overhoring Magister)<text:s/></text:p>
      <text:p text:style-name="Standaard"/>
      <text:p text:style-name="Standaard"/>
      <text:p text:style-name="Standaard"/>
      <text:p text:style-name="Standaard"/>
      <text:p text:style-name="Standaard">Naam…………………………………..……………………………….klas…………….docent……………..datum…………………….</text:p>
      <text:p text:style-name="Standaard"/>
      <text:p text:style-name="Standaard">Cijfer perspectief <text:s/>/ panorama periode 2:</text:p>
      <text:p text:style-name="Standaard"/>
      <text:p text:style-name="Standaard">Centraal perspectief / twee vluchtpunten / vogelvluchtperspectief <text:s/>………… <text:s/>( repetitie Magister)</text:p>
      <text:p text:style-name="Standaard"/>
      <text:p text:style-name="Standaard">Film panorama <text:s/>/ theoretische verdieping / digitaal portfolio<text:s/><text:tab/><text:s text:c="2"/>…………. ( overhoring Magister)</text:p>
      <text:p text:style-name="Standaard"/>
      <text:p text:style-name="Standaard"/>
      <text:p text:style-name="Standaard"/>
      <text:p text:style-name="Standaard"/>
      <text:p text:style-name="Standaard">Naam…………………………………..……………………………….klas…………….docent……………..datum…………………….</text:p>
      <text:p text:style-name="Standaard"/>
      <text:p text:style-name="Standaard">Cijfer perspectief <text:s/>/ panorama periode 2:</text:p>
      <text:p text:style-name="Standaard"/>
      <text:p text:style-name="Standaard">Centraal perspectief / twee vluchtpunten / vogelvluchtperspectief <text:s/>………… <text:s/>( repetitie Magister)</text:p>
      <text:p text:style-name="Standaard"/>
      <text:p text:style-name="Standaard">Film panorama <text:s/>/ theoretische verdieping / digitaal portfolio<text:s/><text:tab/><text:s text:c="2"/>…………. ( overhoring Magister)</text:p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er van Steenwijk</meta:initial-creator>
    <dc:creator>CCC</dc:creator>
    <meta:creation-date>2017-03-31T09:34:00Z</meta:creation-date>
    <dc:date>2017-03-31T09:34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22" meta:row-count="6" meta:non-whitespace-character-count="781"/>
  </office:meta>
</office:document-meta>
</file>